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73.03mm"/>
    </style:style>
    <style:style style:name="co4" style:family="table-column">
      <style:table-column-properties fo:break-before="auto" style:column-width="62.18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fo:background-color="transparent"/>
    </style:style>
    <style:style style:name="ce10" style:family="table-cell" style:parent-style-name="一般_20_2_20_3" style:data-style-name="N0">
      <style:table-cell-properties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11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2" style:data-style-name="N138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style:font-name-asian="Times New Roman1" style:font-name-complex="Times New Roman1"/>
    </style:style>
    <style:style style:name="ce14" style:family="table-cell" style:parent-style-name="一般_20_2_20_3" style:data-style-name="N138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5" style:family="table-cell" style:parent-style-name="一般_20_2" style:data-style-name="N138">
      <style:table-cell-properties style:cell-protect="protected" style:print-content="true" fo:background-color="transparent"/>
      <style:text-properties style:font-name="Times New Roman" style:font-name-asian="Times New Roman1" style:font-name-complex="Times New Roman1"/>
    </style:style>
    <style:style style:name="ce16" style:family="table-cell" style:parent-style-name="一般_20_2" style:data-style-name="N138">
      <style:table-cell-properties style:cell-protect="protected" style:print-content="true" fo:background-color="transparent"/>
    </style:style>
    <style:style style:name="ce17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7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4" style:family="table-cell" style:parent-style-name="一般_20_2" style:data-style-name="N0">
      <style:table-cell-properties style:cell-protect="protected" style:print-content="true" fo:background-color="transparent"/>
      <style:text-properties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style:cell-protect="protected" style:print-content="true" fo:background-color="transparent"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style:cell-protect="protected" style:print-content="true" fo:background-color="transparent"/>
      <style:text-properties style:font-name="Times New Roman" style:font-name-asian="Times New Roman1" style:font-name-complex="Times New Roman1"/>
    </style:style>
    <style:style style:name="ce9" style:family="table-cell" style:parent-style-name="一般_20_2" style:data-style-name="N0">
      <style:table-cell-properties style:cell-protect="protected" style:print-content="true" fo:background-color="transparent" fo:border="0.06pt solid #000000"/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41" style:family="table-cell" style:parent-style-name="一般_20_2" style:data-style-name="N0">
      <style:table-cell-properties style:cell-protect="protected" style:print-content="true" fo:background-color="transparent"/>
    </style:style>
    <style:style style:name="ce42" style:family="table-cell" style:parent-style-name="一般_20_2" style:data-style-name="N0">
      <style:table-cell-properties style:cell-protect="protected" style:print-content="true" fo:background-color="transparent"/>
      <style:text-properties style:font-name="Times New Roman" style:font-name-asian="Times New Roman1" style:font-name-complex="Times New Roman1"/>
    </style:style>
    <style:style style:name="ce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5" style:family="table-cell" style:parent-style-name="一般_20_2" style:data-style-name="N0">
      <style:table-cell-properties style:cell-protect="protected" style:print-content="true" fo:background-color="transparent"/>
      <style:text-properties style:font-name="標楷體" style:font-name-asian="標楷體1" style:font-name-complex="標楷體1"/>
    </style:style>
    <style:style style:name="ce46" style:family="table-cell" style:parent-style-name="一般_20_2" style:data-style-name="N0">
      <style:table-cell-properties style:cell-protect="protected" style:print-content="true" fo:background-color="transparent" fo:border="0.06pt solid #000000"/>
      <style:text-properties style:font-name="標楷體" style:font-name-asian="標楷體1" style:font-name-complex="標楷體1"/>
    </style:style>
    <style:style style:name="ce47" style:family="table-cell" style:parent-style-name="一般_20_2" style:data-style-name="N0">
      <style:table-cell-properties style:cell-protect="protected" style:print-content="true" fo:background-color="transparent"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一般_20_2_20_3" style:data-style-name="N0">
      <style:table-cell-properties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49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5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51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一般_20_2" style:data-style-name="N138">
      <style:table-cell-properties style:cell-protect="protected" style:print-content="true" fo:background-color="transparent"/>
    </style:style>
    <style:style style:name="ce53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一般_20_2" style:data-style-name="N138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style:font-name-asian="Times New Roman1" style:font-name-complex="Times New Roman1"/>
    </style:style>
    <style:style style:name="ce55" style:family="table-cell" style:parent-style-name="一般_20_2_20_3" style:data-style-name="N138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56" style:family="table-cell" style:parent-style-name="一般_20_2" style:data-style-name="N138">
      <style:table-cell-properties style:cell-protect="protected" style:print-content="true" fo:background-color="transparent"/>
      <style:text-properties style:font-name="Times New Roman" style:font-name-asian="Times New Roman1" style:font-name-complex="Times New Roman1"/>
    </style:style>
    <style:style style:name="T2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材更新調查表（中央）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5"/>
        <table:table-column table:style-name="co4" table:default-cell-style-name="ce41"/>
        <table:table-column table:style-name="co5" table:default-cell-style-name="ce41"/>
        <table:table-column table:style-name="co5" table:default-cell-style-name="ce52"/>
        <table:table-column table:style-name="co6" table:number-columns-repeated="1018" table:default-cell-style-name="ce41"/>
        <table:table-row table:style-name="ro1">
          <table:table-cell table:style-name="ce32" office:value-type="string" calcext:value-type="string" table:number-columns-spanned="6" table:number-rows-spanned="1">
            <text:p>中央各機關兩公約教育訓練教材更新調查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3" office:value-type="string" calcext:value-type="string">
            <text:p><text:span text:style-name="T3">序號</text:span></text:p>
          </table:table-cell>
          <table:table-cell table:style-name="ce33" office:value-type="string" calcext:value-type="string" table:number-columns-spanned="2" table:number-rows-spanned="1">
            <text:p><text:span text:style-name="T3">機關名稱</text:span></text:p>
          </table:table-cell>
          <table:covered-table-cell/>
          <table:table-cell table:style-name="ce33" office:value-type="string" calcext:value-type="string">
            <text:p><text:span text:style-name="T3">教材網址</text:span></text:p>
          </table:table-cell>
          <table:table-cell table:style-name="ce51" office:value-type="string" calcext:value-type="string">
            <text:p><text:span text:style-name="T3">是否含</text:span>5<text:span text:style-name="T3">則以上之案例</text:span></text:p>
          </table:table-cell>
          <table:table-cell table:style-name="ce53" office:value-type="string" calcext:value-type="string">
            <text:p><text:span text:style-name="T3">最後更新日</text:span></text:p>
          </table:table-cell>
          <table:table-cell table:number-columns-repeated="1018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43" office:value-type="string" calcext:value-type="string">
            <text:p>總統府</text:p>
          </table:table-cell>
          <table:table-cell table:style-name="ce46"/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43" office:value-type="string" calcext:value-type="string">
            <text:p>中央研究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43" office:value-type="string" calcext:value-type="string">
            <text:p>國史館（含臺灣文獻館）</text:p>
          </table:table-cell>
          <table:table-cell table:style-name="ce48"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43" office:value-type="string" calcext:value-type="string">
            <text:p>國家安全會議(不含所屬國家安全局)</text:p>
          </table:table-cell>
          <table:table-cell table:style-name="ce48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5" calcext:value-type="float">
            <text:p>5</text:p>
          </table:table-cell>
          <table:table-cell table:style-name="ce43" office:value-type="string" calcext:value-type="string">
            <text:p>監察院</text:p>
          </table:table-cell>
          <table:table-cell table:style-name="ce46"/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43" office:value-type="string" calcext:value-type="string">
            <text:p>審計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7" calcext:value-type="float">
            <text:p>7</text:p>
          </table:table-cell>
          <table:table-cell table:style-name="ce43" office:value-type="string" calcext:value-type="string">
            <text:p>考試院</text:p>
          </table:table-cell>
          <table:table-cell table:style-name="ce46"/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43" office:value-type="string" calcext:value-type="string">
            <text:p>考選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43" office:value-type="string" calcext:value-type="string">
            <text:p>銓敘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43" office:value-type="string" calcext:value-type="string">
            <text:p>公務人員保障暨培訓委員會</text:p>
          </table:table-cell>
          <table:table-cell table:style-name="ce49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43" office:value-type="string" calcext:value-type="string">
            <text:p>公務人員退休撫卹基金監理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2" calcext:value-type="float">
            <text:p>12</text:p>
          </table:table-cell>
          <table:table-cell table:style-name="ce43" office:value-type="string" calcext:value-type="string">
            <text:p>司法院</text:p>
          </table:table-cell>
          <table:table-cell table:style-name="ce43"/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43" office:value-type="string" calcext:value-type="string">
            <text:p>最高法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43" office:value-type="string" calcext:value-type="string">
            <text:p>臺灣高等法院（含所屬法院）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43" office:value-type="string" calcext:value-type="string">
            <text:p>最高行政法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43" office:value-type="string" calcext:value-type="string">
            <text:p>臺北高等行政法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43" office:value-type="string" calcext:value-type="string">
            <text:p>臺中高等行政法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43" office:value-type="string" calcext:value-type="string">
            <text:p>高雄高等行政法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43" office:value-type="string" calcext:value-type="string">
            <text:p>智慧財產及商業法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43" office:value-type="string" calcext:value-type="string">
            <text:p>福建高等法院金門分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43" office:value-type="string" calcext:value-type="string">
            <text:p>法官學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43" office:value-type="string" calcext:value-type="string">
            <text:p>懲戒法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43" office:value-type="string" calcext:value-type="string">
            <text:p>福建金門地方法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4" calcext:value-type="float">
            <text:p>24</text:p>
          </table:table-cell>
          <table:table-cell table:style-name="ce44"/>
          <table:table-cell table:style-name="ce43" office:value-type="string" calcext:value-type="string">
            <text:p>福建連江地方法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5" calcext:value-type="float">
            <text:p>25</text:p>
          </table:table-cell>
          <table:table-cell table:style-name="ce43" office:value-type="string" calcext:value-type="string">
            <text:p>立法院</text:p>
          </table:table-cell>
          <table:table-cell table:style-name="ce43"/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6" calcext:value-type="float">
            <text:p>26</text:p>
          </table:table-cell>
          <table:table-cell table:style-name="ce43" office:value-type="string" calcext:value-type="string">
            <text:p>行政院</text:p>
          </table:table-cell>
          <table:table-cell table:style-name="ce43"/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7" calcext:value-type="float">
            <text:p>27</text:p>
          </table:table-cell>
          <table:table-cell table:style-name="ce43"/>
          <table:table-cell table:style-name="ce43" office:value-type="string" calcext:value-type="string">
            <text:p>內政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43" office:value-type="string" calcext:value-type="string">
            <text:p>外交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9" calcext:value-type="float">
            <text:p>29</text:p>
          </table:table-cell>
          <table:table-cell table:style-name="ce44"/>
          <table:table-cell table:style-name="ce43" office:value-type="string" calcext:value-type="string">
            <text:p>國防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43" office:value-type="string" calcext:value-type="string">
            <text:p>財政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1" calcext:value-type="float">
            <text:p>31</text:p>
          </table:table-cell>
          <table:table-cell table:style-name="ce44"/>
          <table:table-cell table:style-name="ce43" office:value-type="string" calcext:value-type="string">
            <text:p>教育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2" calcext:value-type="float">
            <text:p>32</text:p>
          </table:table-cell>
          <table:table-cell table:style-name="ce44"/>
          <table:table-cell table:style-name="ce43" office:value-type="string" calcext:value-type="string">
            <text:p>法務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3" calcext:value-type="float">
            <text:p>33</text:p>
          </table:table-cell>
          <table:table-cell table:style-name="ce44"/>
          <table:table-cell table:style-name="ce43" office:value-type="string" calcext:value-type="string">
            <text:p>經濟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4" calcext:value-type="float">
            <text:p>34</text:p>
          </table:table-cell>
          <table:table-cell table:style-name="ce44"/>
          <table:table-cell table:style-name="ce43" office:value-type="string" calcext:value-type="string">
            <text:p>交通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5" calcext:value-type="float">
            <text:p>35</text:p>
          </table:table-cell>
          <table:table-cell table:style-name="ce44"/>
          <table:table-cell table:style-name="ce43" office:value-type="string" calcext:value-type="string">
            <text:p>文化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43" office:value-type="string" calcext:value-type="string">
            <text:p>僑務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7" calcext:value-type="float">
            <text:p>37</text:p>
          </table:table-cell>
          <table:table-cell table:style-name="ce44"/>
          <table:table-cell table:style-name="ce43" office:value-type="string" calcext:value-type="string">
            <text:p>中央銀行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8" calcext:value-type="float">
            <text:p>38</text:p>
          </table:table-cell>
          <table:table-cell table:style-name="ce44"/>
          <table:table-cell table:style-name="ce43" office:value-type="string" calcext:value-type="string">
            <text:p>行政院主計總處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9" calcext:value-type="float">
            <text:p>39</text:p>
          </table:table-cell>
          <table:table-cell table:style-name="ce44"/>
          <table:table-cell table:style-name="ce43" office:value-type="string" calcext:value-type="string">
            <text:p>行政院人事行政總處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43" office:value-type="string" calcext:value-type="string">
            <text:p>衛生福利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41" calcext:value-type="float">
            <text:p>41</text:p>
          </table:table-cell>
          <table:table-cell table:style-name="ce44"/>
          <table:table-cell table:style-name="ce43" office:value-type="string" calcext:value-type="string">
            <text:p>行政院環境保護署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42" calcext:value-type="float">
            <text:p>42</text:p>
          </table:table-cell>
          <table:table-cell table:style-name="ce44"/>
          <table:table-cell table:style-name="ce43" office:value-type="string" calcext:value-type="string">
            <text:p>海洋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43" calcext:value-type="float">
            <text:p>43</text:p>
          </table:table-cell>
          <table:table-cell table:style-name="ce44"/>
          <table:table-cell table:style-name="ce43" office:value-type="string" calcext:value-type="string">
            <text:p>國立故宮博物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43" office:value-type="string" calcext:value-type="string">
            <text:p>大陸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45" calcext:value-type="float">
            <text:p>45</text:p>
          </table:table-cell>
          <table:table-cell table:style-name="ce44"/>
          <table:table-cell table:style-name="ce43" office:value-type="string" calcext:value-type="string">
            <text:p>國家發展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46" calcext:value-type="float">
            <text:p>46</text:p>
          </table:table-cell>
          <table:table-cell table:style-name="ce44"/>
          <table:table-cell table:style-name="ce43" office:value-type="string" calcext:value-type="string">
            <text:p>金融監督管理委員會</text:p>
          </table:table-cell>
          <table:table-cell table:style-name="ce50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43" office:value-type="string" calcext:value-type="string">
            <text:p>國軍退除役官兵輔導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48" calcext:value-type="float">
            <text:p>48</text:p>
          </table:table-cell>
          <table:table-cell table:style-name="ce44"/>
          <table:table-cell table:style-name="ce43" office:value-type="string" calcext:value-type="string">
            <text:p>行政院原子能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49" calcext:value-type="float">
            <text:p>49</text:p>
          </table:table-cell>
          <table:table-cell table:style-name="ce44"/>
          <table:table-cell table:style-name="ce43" office:value-type="string" calcext:value-type="string">
            <text:p>科技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50" calcext:value-type="float">
            <text:p>50</text:p>
          </table:table-cell>
          <table:table-cell table:style-name="ce44"/>
          <table:table-cell table:style-name="ce43" office:value-type="string" calcext:value-type="string">
            <text:p>行政院農業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51" calcext:value-type="float">
            <text:p>51</text:p>
          </table:table-cell>
          <table:table-cell table:style-name="ce44"/>
          <table:table-cell table:style-name="ce43" office:value-type="string" calcext:value-type="string">
            <text:p>勞動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43" office:value-type="string" calcext:value-type="string">
            <text:p>公平交易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53" calcext:value-type="float">
            <text:p>53</text:p>
          </table:table-cell>
          <table:table-cell table:style-name="ce44"/>
          <table:table-cell table:style-name="ce43" office:value-type="string" calcext:value-type="string">
            <text:p>行政院公共工程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43" office:value-type="string" calcext:value-type="string">
            <text:p>原住民族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55" calcext:value-type="float">
            <text:p>55</text:p>
          </table:table-cell>
          <table:table-cell table:style-name="ce44"/>
          <table:table-cell table:style-name="ce43" office:value-type="string" calcext:value-type="string">
            <text:p>客家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43" office:value-type="string" calcext:value-type="string">
            <text:p>中央選舉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43" office:value-type="string" calcext:value-type="string">
            <text:p>國家通訊傳播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58" calcext:value-type="float">
            <text:p>58</text:p>
          </table:table-cell>
          <table:table-cell table:style-name="ce44"/>
          <table:table-cell table:style-name="ce43" office:value-type="string" calcext:value-type="string">
            <text:p>國家運輸安全調查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6" table:number-rows-spanned="1">
            <text:p>【填表說明】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0" office:value-type="string" calcext:value-type="string" table:number-columns-spanned="6" table:number-rows-spanned="2">
            <text:p><text:span text:style-name="T3">訓練教材：依「兩公約教育訓練及宣導計畫」第</text:span>3<text:span text:style-name="T3">頁，「肆、教育訓練</text:span> / <text:span text:style-name="T3">三、訓練教材</text:span> / (<text:span text:style-name="T3">二</text:span>)<text:span text:style-name="T3">各部會」項下之說明，各部會編製之兩公約教材宜持續充實案例，並應至少包括</text:span>5<text:span text:style-name="T3">則以上與業務相關之案例。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covered-table-cell table:number-columns-repeated="6"/>
          <table:table-cell table:style-name="ce42"/>
          <table:table-cell table:number-columns-repeated="1017"/>
        </table:table-row>
        <table:table-row table:style-name="ro3" table:number-rows-repeated="22">
          <table:table-cell table:style-name="ce42" table:number-columns-repeated="2"/>
          <table:table-cell/>
          <table:table-cell table:style-name="ce42" table:number-columns-repeated="2"/>
          <table:table-cell table:style-name="ce56"/>
          <table:table-cell table:number-columns-repeated="101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新細明體11" fo:font-family="新細明體1" style:font-family-generic="roman" style:font-name-asian="新細明體1" style:font-family-asian="新細明體1" style:font-name-complex="新細明體1" style:font-family-complex="新細明體1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  <style:text-properties fo:color="#000000"/>
    </style:style>
    <style:style style:name="百分比_20_2_20_3" style:display-name="百分比 2 3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OJ</meta:initial-creator>
    <dc:creator>MOJ</dc:creator>
    <meta:creation-date>2021-02-05T01:53:42Z</meta:creation-date>
    <dc:date>2022-03-01T03:20:32Z</dc:date>
    <meta:print-date>2022-02-17T10:28:06Z</meta:print-date>
    <meta:document-statistic meta:table-count="1" meta:cell-count="124" meta:object-count="0"/>
  </office:meta>
</office:document-meta>
</file>