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83.08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1.11mm"/>
    </style:style>
    <style:style style:name="co8" style:family="table-column">
      <style:table-column-properties fo:break-before="auto" style:column-width="71.44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21.43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33.34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23.02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2.17mm" fo:break-before="auto" style:use-optimal-row-height="false"/>
    </style:style>
    <style:style style:name="ro18" style:family="table-row">
      <style:table-row-properties style:row-height="17.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none" style:vertical-align="to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fo:border-left="0.06pt solid #000000" fo:border-right="none" fo:border-top="none" style:vertical-align="top"/>
      <style:text-properties style:font-name="標楷體" style:font-name-asian="標楷體1" style:font-name-complex="標楷體1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none" style:vertical-align="top"/>
      <style:text-properties style:font-name="標楷體" style:font-name-asian="標楷體1" style:font-name-complex="標楷體1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justify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justify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justify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justify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justify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bottom="2.01pt solid #000000" fo:wrap-option="wrap" fo:border-left="2.01pt solid #000000" fo:border-right="0.06pt solid #000000" fo:border-top="2.01pt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bottom="2.01pt solid #000000" fo:wrap-option="wrap" fo:border-left="0.06pt solid #000000" fo:border-right="2.01pt solid #000000" fo:border-top="2.01pt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top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justify"/>
      <style:text-properties fo:color="#000000"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百分比" style:data-style-name="N11">
      <style:table-cell-properties fo:border="0.06pt solid #000000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自辦兩公約人權教育課程活動彙整表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9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法務部自辦兩公約人權教育課程活動彙整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1">統計期間：</text:span>109.01.01<text:span text:style-name="T1">～</text:span>109.06.30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<text:span text:style-name="T2">序號</text:span></text:p>
          </table:table-cell>
          <table:table-cell table:style-name="ce4" office:value-type="string" calcext:value-type="string">
            <text:p>課程名稱（範例） </text:p>
          </table:table-cell>
          <table:table-cell table:style-name="ce4" office:value-type="string" calcext:value-type="string">
            <text:p>舉辦日期</text:p>
          </table:table-cell>
          <table:table-cell table:style-name="ce4" office:value-type="string" calcext:value-type="string">
            <text:p>場次</text:p>
          </table:table-cell>
          <table:table-cell table:style-name="ce4" office:value-type="string" calcext:value-type="string">
            <text:p>受訓人次</text:p>
          </table:table-cell>
          <table:table-cell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109<text:span text:style-name="T2">年科技趨勢與人權保障專題演講</text:span>(<text:span text:style-name="T2">台北場</text:span>)</text:p>
          </table:table-cell>
          <table:table-cell table:style-name="ce11" office:value-type="string" calcext:value-type="string">
            <text:p>109.04.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8" calcext:value-type="float">
            <text:p>148</text:p>
          </table:table-cell>
          <table:table-cell table:number-columns-repeated="1019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109<text:span text:style-name="T2">年科技趨勢與人權保障專題演講</text:span>(<text:span text:style-name="T2">高雄場</text:span>)</text:p>
          </table:table-cell>
          <table:table-cell table:style-name="ce11" office:value-type="string" calcext:value-type="string">
            <text:p>109.04.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8" calcext:value-type="float">
            <text:p>158</text:p>
          </table:table-cell>
          <table:table-cell table:number-columns-repeated="1019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「不義遺址─馬場町刑場」人權參訪活動</text:p>
          </table:table-cell>
          <table:table-cell table:style-name="ce11" office:value-type="string" calcext:value-type="string">
            <text:p>109.01.13</text:p>
            <text:p>109.02.12</text:p>
            <text:p>109.03.12</text:p>
            <text:p>109.04.13</text:p>
            <text:p>109.05.12</text:p>
            <text:p>109.06.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2" calcext:value-type="float">
            <text:p>192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兩公約國內法化座談會</text:p>
          </table:table-cell>
          <table:table-cell table:style-name="ce11" office:value-type="string" calcext:value-type="string">
            <text:p>109.05.11<text:span text:style-name="T4">～</text:span>109.05.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12" calcext:value-type="float">
            <text:p>512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1" table:number-columns-repeated="4"/>
          <table:table-cell table:number-columns-repeated="101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table:number-columns-repeated="2"/>
          <table:table-cell table:style-name="ce21" table:number-columns-repeated="2"/>
          <table:table-cell table:number-columns-repeated="1019"/>
        </table:table-row>
        <table:table-row table:style-name="ro6">
          <table:table-cell table:style-name="ce4" office:value-type="string" calcext:value-type="string">
            <text:p>總計</text:p>
          </table:table-cell>
          <table:table-cell table:style-name="ce11"/>
          <table:table-cell table:style-name="ce19"/>
          <table:table-cell table:style-name="ce22" table:formula="of:=SUM([.D4:.D18])" office:value-type="float" office:value="9" calcext:value-type="float">
            <text:p>9</text:p>
          </table:table-cell>
          <table:table-cell table:style-name="ce23" table:formula="of:=SUM([.E4:.E18])" office:value-type="float" office:value="1010" calcext:value-type="float">
            <text:p>10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【填表說明】</text:p>
          </table:table-cell>
          <table:covered-table-cell table:number-columns-repeated="4"/>
          <table:table-cell table:style-name="ce24" table:number-columns-repeated="1019"/>
        </table:table-row>
        <table:table-row table:style-name="ro7">
          <table:table-cell table:style-name="ce6" office:value-type="string" calcext:value-type="string">
            <text:p><text:span text:style-name="T2">一、</text:span></text:p>
          </table:table-cell>
          <table:table-cell table:style-name="ce13" office:value-type="string" calcext:value-type="string" table:number-columns-spanned="4" table:number-rows-spanned="1">
            <text:p>請各機關彙整並統計所屬機關辦理資料後，於<text:span text:style-name="T3">109</text:span>年<text:span text:style-name="T3">7</text:span>月<text:span text:style-name="T3">10</text:span>日前函報法務部。惟臺灣高等檢察署所屬各級地方檢察署、本部行政執行署所屬各行政執行分署及本部矯正署所屬各矯正機關，請於<text:span text:style-name="T3">109</text:span>年<text:span text:style-name="T3">7</text:span>月<text:span text:style-name="T3">3</text:span>日前將推動成果陳報各該上級機關彙整後報部。</text:p>
          </table:table-cell>
          <table:covered-table-cell table:number-columns-repeated="3"/>
          <table:table-cell table:style-name="ce24" table:number-columns-repeated="1019"/>
        </table:table-row>
        <table:table-row table:style-name="ro8">
          <table:table-cell table:style-name="ce7" office:value-type="string" calcext:value-type="string">
            <text:p>二、</text:p>
          </table:table-cell>
          <table:table-cell table:style-name="ce14" office:value-type="string" calcext:value-type="string" table:number-columns-spanned="4" table:number-rows-spanned="1">
            <text:p><text:span text:style-name="T2">相關定義：</text:span></text:p>
          </table:table-cell>
          <table:covered-table-cell table:number-columns-repeated="3"/>
          <table:table-cell table:number-columns-repeated="1019"/>
        </table:table-row>
        <table:table-row table:style-name="ro9">
          <table:table-cell table:style-name="ce7" office:value-type="string" calcext:value-type="string">
            <text:p>(一)</text:p>
          </table:table-cell>
          <table:table-cell table:style-name="ce13" office:value-type="string" calcext:value-type="string" table:number-columns-spanned="4" table:number-rows-spanned="1">
            <text:p>自辦課程：各機關自行舉辦之兩公約課程，以得登錄公務人員終身學習時數者為限；包括實體、數位或混成課程。</text:p>
          </table:table-cell>
          <table:covered-table-cell table:number-columns-repeated="3"/>
          <table:table-cell table:number-columns-repeated="1019"/>
        </table:table-row>
        <table:table-row table:style-name="ro10">
          <table:table-cell table:style-name="ce7" office:value-type="string" calcext:value-type="string">
            <text:p>(二)</text:p>
          </table:table-cell>
          <table:table-cell table:style-name="ce15" office:value-type="string" calcext:value-type="string" table:number-columns-spanned="4" table:number-rows-spanned="1">
            <text:p><text:span text:style-name="T2">數位課程：自製（含委外）課程並上傳至得登錄公務人員終身學習時數之數位學習平臺（如</text:span>e<text:span text:style-name="T2">等公務園</text:span>+<text:span text:style-name="T2">學習平臺）者。請於課程名稱中加註「數位課程」，上傳</text:span>1<text:span text:style-name="T2">門課程以</text:span>1<text:span text:style-name="T2">場次計之，並以上線日期為舉辦日期、觀看人次為參與人次。</text:span></text:p>
          </table:table-cell>
          <table:covered-table-cell table:number-columns-repeated="3"/>
          <table:table-cell table:number-columns-repeated="1019"/>
        </table:table-row>
        <table:table-row table:style-name="ro11">
          <table:table-cell table:style-name="ce7" office:value-type="string" calcext:value-type="string">
            <text:p>(三)</text:p>
          </table:table-cell>
          <table:table-cell table:style-name="ce16" office:value-type="string" calcext:value-type="string" table:number-columns-spanned="4" table:number-rows-spanned="1">
            <text:p>場次之認定：</text:p>
          </table:table-cell>
          <table:covered-table-cell table:number-columns-repeated="3"/>
          <table:table-cell table:number-columns-repeated="1019"/>
        </table:table-row>
        <table:table-row table:style-name="ro12">
          <table:table-cell table:style-name="ce8" office:value-type="string" calcext:value-type="string">
            <text:p>1.</text:p>
          </table:table-cell>
          <table:table-cell table:style-name="ce17" office:value-type="string" calcext:value-type="string" table:number-columns-spanned="4" table:number-rows-spanned="1">
            <text:p><text:span text:style-name="T2">分別計算之情形：課程名稱相同而實為異地舉辦者（如範例序號</text:span>1<text:span text:style-name="T2">、</text:span>2<text:span text:style-name="T2">），或舉辦日期不同且不連續之系列課程活動（如範例序號</text:span>3<text:span text:style-name="T2">），場次及受訓人次分別計算。</text:span></text:p>
          </table:table-cell>
          <table:covered-table-cell table:number-columns-repeated="3"/>
          <table:table-cell table:number-columns-repeated="1019"/>
        </table:table-row>
        <table:table-row table:style-name="ro13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4" table:number-rows-spanned="1">
            <text:p><text:span text:style-name="T2">合併計算之情形：課程中如包括數場子課程，或區分上、下午場次，或連續</text:span>2<text:span text:style-name="T2">日以上舉辦者，仍以</text:span>1<text:span text:style-name="T2">場次計，其受訓人次以每日最高人次加總計算。</text:span></text:p>
            <text:p><text:span text:style-name="T2">如範例序號</text:span>4<text:span text:style-name="T2">，為連續舉辦</text:span>2<text:span text:style-name="T2">日之座談會，場次仍以</text:span>1<text:span text:style-name="T2">場計；若第</text:span>1<text:span text:style-name="T2">日受訓人次為</text:span>280<text:span text:style-name="T2">人，第</text:span>2<text:span text:style-name="T2">日為</text:span>232<text:span text:style-name="T2">人，則本場活動受訓人次以</text:span>512<text:span text:style-name="T2">人計。</text:span></text:p>
          </table:table-cell>
          <table:covered-table-cell table:number-columns-repeated="3"/>
          <table:table-cell table:number-columns-repeated="1019"/>
        </table:table-row>
        <table:table-row table:style-name="ro14">
          <table:table-cell table:style-name="ce9" office:value-type="string" calcext:value-type="string">
            <text:p>(四)</text:p>
          </table:table-cell>
          <table:table-cell table:style-name="ce18" office:value-type="string" calcext:value-type="string" table:number-columns-spanned="4" table:number-rows-spanned="1">
            <text:p>受訓人次：全部受訓者皆計入，無須區分受訓者為本機關或他機關人員。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20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兩公約人權教育訓練統計表" table:style-name="ta2"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9" table:default-cell-style-name="ce10"/>
        <table:table-column table:style-name="co11" table:default-cell-style-name="ce10"/>
        <table:table-column table:style-name="co6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法務部兩公約人權教育訓練統計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5" office:value-type="string" calcext:value-type="string" table:number-columns-spanned="7" table:number-rows-spanned="1">
            <text:p>統計期間：<text:span text:style-name="T5">109.01.01</text:span>～<text:span text:style-name="T5">109.06.30</text:span>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 table:style-name="ce3"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機關名稱</text:p>
          </table:table-cell>
          <table:table-cell table:style-name="ce3" office:value-type="string" calcext:value-type="string" table:number-columns-spanned="1" table:number-rows-spanned="2">
            <text:p><text:span text:style-name="T2">現有員額</text:span></text:p>
          </table:table-cell>
          <table:table-cell table:style-name="ce36" office:value-type="string" calcext:value-type="string" table:number-columns-spanned="1" table:number-rows-spanned="2">
            <text:p>受訓</text:p>
            <text:p>總人次</text:p>
          </table:table-cell>
          <table:table-cell table:style-name="ce36" office:value-type="string" calcext:value-type="string" table:number-columns-spanned="1" table:number-rows-spanned="2">
            <text:p>重複計算受訓人次</text:p>
          </table:table-cell>
          <table:table-cell table:style-name="ce36" office:value-type="string" calcext:value-type="string" table:number-columns-spanned="1" table:number-rows-spanned="2">
            <text:p>實際受訓人數</text:p>
          </table:table-cell>
          <table:table-cell table:style-name="ce3" office:value-type="string" calcext:value-type="string" table:number-columns-spanned="1" table:number-rows-spanned="2">
            <text:p><text:span text:style-name="T2">覆蓋率</text:span></text:p>
          </table:table-cell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31" office:value-type="string" calcext:value-type="string">
            <text:p>本部綜合規劃司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31" office:value-type="string" calcext:value-type="string">
            <text:p>本部法制司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31" office:value-type="string" calcext:value-type="string">
            <text:p>本部法律事務司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31" office:value-type="string" calcext:value-type="string">
            <text:p>本部檢察司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31" office:value-type="string" calcext:value-type="string">
            <text:p>本部保護司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31" office:value-type="string" calcext:value-type="string">
            <text:p>本部國際及兩岸法律司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31" office:value-type="string" calcext:value-type="string">
            <text:p>本部秘書處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31" office:value-type="string" calcext:value-type="string">
            <text:p>本部人事處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31" office:value-type="string" calcext:value-type="string">
            <text:p>本部會計處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31" office:value-type="string" calcext:value-type="string">
            <text:p>本部統計處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31" office:value-type="string" calcext:value-type="string">
            <text:p>本部資訊處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31" office:value-type="string" calcext:value-type="string">
            <text:p>法務部調查局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31" office:value-type="string" calcext:value-type="string">
            <text:p>法務部廉政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31" office:value-type="string" calcext:value-type="string">
            <text:p>司法官學院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31" office:value-type="string" calcext:value-type="string">
            <text:p>法務部法醫研究所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31" office:value-type="string" calcext:value-type="string">
            <text:p>最高檢察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31" office:value-type="string" calcext:value-type="string">
            <text:p>臺灣高等檢察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31" office:value-type="string" calcext:value-type="string">
            <text:p>臺灣高等檢察署臺中檢察分檢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31" office:value-type="string" calcext:value-type="string">
            <text:p>臺灣高等檢察署臺南檢察分檢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31" office:value-type="string" calcext:value-type="string">
            <text:p>臺灣高等檢察署高雄檢察分檢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31" office:value-type="string" calcext:value-type="string">
            <text:p>臺灣高等檢察署花蓮檢察分檢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31" office:value-type="string" calcext:value-type="string">
            <text:p>臺灣高等檢察署智慧財產檢察分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31" office:value-type="string" calcext:value-type="string">
            <text:p>臺灣臺北地方檢察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31" office:value-type="string" calcext:value-type="string">
            <text:p>臺灣士林地方檢察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31" office:value-type="string" calcext:value-type="string">
            <text:p>臺灣新北地方檢察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31" office:value-type="string" calcext:value-type="string">
            <text:p>臺灣桃園地方檢察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31" office:value-type="string" calcext:value-type="string">
            <text:p>臺灣新竹地方檢察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31" office:value-type="string" calcext:value-type="string">
            <text:p>臺灣苗栗地方檢察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31" office:value-type="string" calcext:value-type="string">
            <text:p>臺灣臺中地方檢察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31" office:value-type="string" calcext:value-type="string">
            <text:p>臺灣彰化地方檢察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31" office:value-type="string" calcext:value-type="string">
            <text:p>臺灣南投地方檢察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31" office:value-type="string" calcext:value-type="string">
            <text:p>臺灣雲林地方檢察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31" office:value-type="string" calcext:value-type="string">
            <text:p>臺灣嘉義地方檢察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31" office:value-type="string" calcext:value-type="string">
            <text:p>臺灣臺南地方檢察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31" office:value-type="string" calcext:value-type="string">
            <text:p>臺灣橋頭地方檢察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31" office:value-type="string" calcext:value-type="string">
            <text:p>臺灣高雄地方檢察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31" office:value-type="string" calcext:value-type="string">
            <text:p>臺灣屏東地方檢察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31" office:value-type="string" calcext:value-type="string">
            <text:p>臺灣臺東地方檢察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31" office:value-type="string" calcext:value-type="string">
            <text:p>臺灣花蓮地方檢察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31" office:value-type="string" calcext:value-type="string">
            <text:p>臺灣宜蘭地方檢察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31" office:value-type="string" calcext:value-type="string">
            <text:p>臺灣基隆地方檢察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31" office:value-type="string" calcext:value-type="string">
            <text:p>臺灣澎湖地方檢察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31" office:value-type="string" calcext:value-type="string">
            <text:p>福建高等檢察署金門檢察分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31" office:value-type="string" calcext:value-type="string">
            <text:p>福建金門地方檢察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31" office:value-type="string" calcext:value-type="string">
            <text:p>福建連江地方檢察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31" office:value-type="string" calcext:value-type="string">
            <text:p>法務部行政執行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31" office:value-type="string" calcext:value-type="string">
            <text:p>法務部行政執行署臺北分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31" office:value-type="string" calcext:value-type="string">
            <text:p>法務部行政執行署士林分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31" office:value-type="string" calcext:value-type="string">
            <text:p>法務部行政執行署新北分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31" office:value-type="string" calcext:value-type="string">
            <text:p>法務部行政執行署桃園分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31" office:value-type="string" calcext:value-type="string">
            <text:p>法務部行政執行署新竹分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31" office:value-type="string" calcext:value-type="string">
            <text:p>法務部行政執行署臺中分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31" office:value-type="string" calcext:value-type="string">
            <text:p>法務部行政執行署彰化分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31" office:value-type="string" calcext:value-type="string">
            <text:p>法務部行政執行署嘉義分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31" office:value-type="string" calcext:value-type="string">
            <text:p>法務部行政執行署臺南分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31" office:value-type="string" calcext:value-type="string">
            <text:p>法務部行政執行署高雄分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31" office:value-type="string" calcext:value-type="string">
            <text:p>法務部行政執行署屏東分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31" office:value-type="string" calcext:value-type="string">
            <text:p>法務部行政執行署花蓮分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31" office:value-type="string" calcext:value-type="string">
            <text:p>法務部行政執行署宜蘭分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31" office:value-type="string" calcext:value-type="string">
            <text:p>法務部矯正署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31" office:value-type="string" calcext:value-type="string">
            <text:p>法務部矯正署臺北監獄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31" office:value-type="string" calcext:value-type="string">
            <text:p>法務部矯正署桃園監獄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31" office:value-type="string" calcext:value-type="string">
            <text:p>法務部矯正署桃園女子監獄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31" office:value-type="string" calcext:value-type="string">
            <text:p>法務部矯正署新竹監獄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31" office:value-type="string" calcext:value-type="string">
            <text:p>法務部矯正署臺中監獄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31" office:value-type="string" calcext:value-type="string">
            <text:p>法務部矯正署臺中女子監獄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31" office:value-type="string" calcext:value-type="string">
            <text:p>法務部矯正署彰化監獄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31" office:value-type="string" calcext:value-type="string">
            <text:p>法務部矯正署雲林監獄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31" office:value-type="string" calcext:value-type="string">
            <text:p>法務部矯正署雲林第二監獄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31" office:value-type="string" calcext:value-type="string">
            <text:p>法務部矯正署嘉義監獄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31" office:value-type="string" calcext:value-type="string">
            <text:p>法務部矯正署臺南監獄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31" office:value-type="string" calcext:value-type="string">
            <text:p>法務部矯正署明德外役監獄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31" office:value-type="string" calcext:value-type="string">
            <text:p>法務部矯正署高雄監獄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31" office:value-type="string" calcext:value-type="string">
            <text:p>法務部矯正署高雄第二監獄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31" office:value-type="string" calcext:value-type="string">
            <text:p>法務部矯正署高雄女子監獄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31" office:value-type="string" calcext:value-type="string">
            <text:p>法務部矯正署屏東監獄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31" office:value-type="string" calcext:value-type="string">
            <text:p>法務部矯正署臺東監獄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31" office:value-type="string" calcext:value-type="string">
            <text:p>法務部矯正署花蓮監獄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31" office:value-type="string" calcext:value-type="string">
            <text:p>法務部矯正署自強外役監獄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31" office:value-type="string" calcext:value-type="string">
            <text:p>法務部矯正署宜蘭監獄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31" office:value-type="string" calcext:value-type="string">
            <text:p>法務部矯正署基隆監獄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31" office:value-type="string" calcext:value-type="string">
            <text:p>法務部矯正署澎湖監獄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31" office:value-type="string" calcext:value-type="string">
            <text:p>法務部矯正署綠島監獄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31" office:value-type="string" calcext:value-type="string">
            <text:p>法務部矯正署金門監獄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31" office:value-type="string" calcext:value-type="string">
            <text:p>法務部矯正署臺北看守所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31" office:value-type="string" calcext:value-type="string">
            <text:p>法務部矯正署臺北女子看守所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31" office:value-type="string" calcext:value-type="string">
            <text:p>法務部矯正署新竹看守所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31" office:value-type="string" calcext:value-type="string">
            <text:p>法務部矯正署苗栗看守所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31" office:value-type="string" calcext:value-type="string">
            <text:p>法務部矯正署臺中看守所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31" office:value-type="string" calcext:value-type="string">
            <text:p>法務部矯正署彰化看守所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31" office:value-type="string" calcext:value-type="string">
            <text:p>法務部矯正署南投看守所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31" office:value-type="string" calcext:value-type="string">
            <text:p>法務部矯正署嘉義看守所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31" office:value-type="string" calcext:value-type="string">
            <text:p>法務部矯正署臺南看守所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31" office:value-type="string" calcext:value-type="string">
            <text:p>法務部矯正署屏東看守所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31" office:value-type="string" calcext:value-type="string">
            <text:p>法務部矯正署花蓮看守所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31" office:value-type="string" calcext:value-type="string">
            <text:p>法務部矯正署基隆看守所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31" office:value-type="string" calcext:value-type="string">
            <text:p>法務部矯正署新店戒治所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31" office:value-type="string" calcext:value-type="string">
            <text:p>法務部矯正署臺中戒治所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31" office:value-type="string" calcext:value-type="string">
            <text:p>法務部矯正署高雄戒治所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31" office:value-type="string" calcext:value-type="string">
            <text:p>法務部矯正署臺東戒治所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31" office:value-type="string" calcext:value-type="string">
            <text:p>法務部矯正署泰源技能訓練所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31" office:value-type="string" calcext:value-type="string">
            <text:p>法務部矯正署東成技能訓練所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31" office:value-type="string" calcext:value-type="string">
            <text:p>法務部矯正署岩灣技能訓練所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31" office:value-type="string" calcext:value-type="string">
            <text:p>法務部矯正署臺北少年觀護所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31" office:value-type="string" calcext:value-type="string">
            <text:p>法務部矯正署臺南少年觀護所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31" office:value-type="string" calcext:value-type="string">
            <text:p>誠正中學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31" office:value-type="string" calcext:value-type="string">
            <text:p>明陽中學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31" office:value-type="string" calcext:value-type="string">
            <text:p>法務部矯正署桃園少年輔育院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31" office:value-type="string" calcext:value-type="string">
            <text:p>法務部矯正署彰化少年輔育院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31" office:value-type="string" calcext:value-type="string">
            <text:p>法務部矯正署臺南第二監獄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31" office:value-type="string" calcext:value-type="string">
            <text:p>法務部矯正署八德外役監獄</text:p>
          </table:table-cell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27" office:value-type="string" calcext:value-type="string" table:number-columns-spanned="2" table:number-rows-spanned="1">
            <text:p>總計</text:p>
          </table:table-cell>
          <table:covered-table-cell/>
          <table:table-cell table:style-name="ce35" table:number-columns-repeated="4"/>
          <table:table-cell table:style-name="ce37"/>
          <table:table-cell table:number-columns-repeated="1017"/>
        </table:table-row>
        <table:table-row table:style-name="ro16">
          <table:table-cell table:style-name="ce28" office:value-type="string" calcext:value-type="string" table:number-columns-spanned="7" table:number-rows-spanned="1">
            <text:p>【填表說明】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7" office:value-type="string" calcext:value-type="string">
            <text:p>一、</text:p>
          </table:table-cell>
          <table:table-cell table:style-name="ce32" office:value-type="string" calcext:value-type="string" table:number-columns-spanned="6" table:number-rows-spanned="1">
            <text:p>請各機關彙整並統計所屬機關辦理資料後，於<text:span text:style-name="T3">109</text:span>年<text:span text:style-name="T3">7</text:span>月<text:span text:style-name="T3">10</text:span>日前函報法務部。惟臺灣高等檢察署所屬各級地方檢察署、本部行政執行署所屬各行政執行分署及本部矯正署所屬各矯正機關，請於<text:span text:style-name="T3">109</text:span>年<text:span text:style-name="T3">7</text:span>月<text:span text:style-name="T3">3</text:span>日前將推動成果陳報各該上級機關彙整後報部。</text:p>
          </table:table-cell>
          <table:covered-table-cell table:number-columns-repeated="5"/>
          <table:table-cell table:number-columns-repeated="1017"/>
        </table:table-row>
        <table:table-row table:style-name="ro17">
          <table:table-cell table:style-name="ce7" office:value-type="string" calcext:value-type="string">
            <text:p>二、</text:p>
          </table:table-cell>
          <table:table-cell table:style-name="ce32" office:value-type="string" calcext:value-type="string" table:number-columns-spanned="6" table:number-rows-spanned="1">
            <text:p>課程之認定：不限機關自辦、他機關舉辦、實體、數位或混成，只要課程內容與兩公約相關，並得以登錄公務人員終身學習時數者，皆可計入。</text:p>
          </table:table-cell>
          <table:covered-table-cell table:number-columns-repeated="5"/>
          <table:table-cell table:number-columns-repeated="1017"/>
        </table:table-row>
        <table:table-row table:style-name="ro11">
          <table:table-cell table:style-name="ce7" office:value-type="string" calcext:value-type="string">
            <text:p>三、</text:p>
          </table:table-cell>
          <table:table-cell table:style-name="ce32" office:value-type="string" calcext:value-type="string" table:number-columns-spanned="6" table:number-rows-spanned="1">
            <text:p>相關定義：</text:p>
          </table:table-cell>
          <table:covered-table-cell table:number-columns-repeated="5"/>
          <table:table-cell table:number-columns-repeated="1017"/>
        </table:table-row>
        <table:table-row table:style-name="ro9">
          <table:table-cell table:style-name="ce7" office:value-type="string" calcext:value-type="string">
            <text:p>(一)</text:p>
          </table:table-cell>
          <table:table-cell table:style-name="ce32" office:value-type="string" calcext:value-type="string" table:number-columns-spanned="6" table:number-rows-spanned="1">
            <text:p>機關現有員額：以統計日當日實際在職人數為現有員額，包括約聘僱人員；技工、工友、司機、駐警衛等，如無公務人員終身學習帳號者，不予計入。</text:p>
          </table:table-cell>
          <table:covered-table-cell table:number-columns-repeated="5"/>
          <table:table-cell table:number-columns-repeated="1017"/>
        </table:table-row>
        <table:table-row table:style-name="ro18">
          <table:table-cell table:style-name="ce29" office:value-type="string" calcext:value-type="string">
            <text:p>(二)</text:p>
          </table:table-cell>
          <table:table-cell table:style-name="ce33" office:value-type="string" calcext:value-type="string" table:number-columns-spanned="6" table:number-rows-spanned="1">
            <text:p><text:span text:style-name="T2">實際受訓人數：於統計期間受訓之總人次扣除重複計算之受訓人次。例如：某甲於統計期間曾參加</text:span>10<text:span text:style-name="T2">項課程，受訓人次雖為</text:span>10<text:span text:style-name="T2">人次，但其中</text:span>9<text:span text:style-name="T2">人次為重複計算之受訓人次，應予扣除，實際受訓人數僅計算甲</text:span>1<text:span text:style-name="T2">人。</text:span></text:p>
          </table:table-cell>
          <table:covered-table-cell table:number-columns-repeated="5"/>
          <table:table-cell table:number-columns-repeated="1017"/>
        </table:table-row>
        <table:table-row table:style-name="ro15">
          <table:table-cell table:style-name="ce9" office:value-type="string" calcext:value-type="string">
            <text:p>(三)</text:p>
          </table:table-cell>
          <table:table-cell table:style-name="ce34" office:value-type="string" calcext:value-type="string" table:number-columns-spanned="6" table:number-rows-spanned="1">
            <text:p><text:span text:style-name="T2">覆蓋率：實際受訓人數除以機關現有員額。</text:span></text:p>
          </table:table-cell>
          <table:covered-table-cell table:number-columns-repeated="5"/>
          <table:table-cell table:number-columns-repeated="1017"/>
        </table:table-row>
        <table:table-row table:style-name="ro2" table:number-rows-repeated="3">
          <table:table-cell table:style-name="ce30" table:number-columns-repeated="8"/>
          <table:table-cell table:number-columns-repeated="1016"/>
        </table:table-row>
        <table:table-row table:style-name="ro2" table:number-rows-repeated="24">
          <table:table-cell table:style-name="ce30" table:number-columns-repeated="7"/>
          <table:table-cell table:number-columns-repeated="1017"/>
        </table:table-row>
        <table:table-row table:style-name="ro2" table:number-rows-repeated="10484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/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4472c4" fo:background-color="transparent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百分比" style:family="table-cell" style:parent-style-name="Default" style:data-style-name="N10"/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2b8e1" fo:background-color="transparent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8ea9db" fo:background-color="transparent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/>
      <style:text-properties fo:color="#44546a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able-cell-properties fo:background-color="transparent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loext:scale-to-X="1" loext:scale-to-Y="1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loext:scale-to-X="1" loext:scale-to-Y="3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laire Chang</meta:initial-creator>
    <meta:creation-date>2018-10-05T03:22:46Z</meta:creation-date>
    <dc:date>2020-03-02T17:19:08.815000000</dc:date>
    <meta:editing-duration>PT12M7S</meta:editing-duration>
    <meta:editing-cycles>3</meta:editing-cycles>
    <meta:document-statistic meta:table-count="2" meta:cell-count="303" meta:object-count="0"/>
    <meta:user-defined meta:name="Generator">NPOI</meta:user-defined>
    <meta:user-defined meta:name="Generator Version">2.3.0</meta:user-defined>
  </office:meta>
</office:document-meta>
</file>