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83.08mm"/>
    </style:style>
    <style:style style:name="co11" style:family="table-column">
      <style:table-column-properties fo:break-before="auto" style:column-width="43.92mm"/>
    </style:style>
    <style:style style:name="co12" style:family="table-column">
      <style:table-column-properties fo:break-before="auto" style:column-width="19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33.34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百分比" style:data-style-name="N11">
      <style:table-cell-properties fo:border="0.06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兩公約人權教育訓練統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（機關全銜）兩公約人權教育訓練統計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統計期間：<text:span text:style-name="T1">109.01.01</text:span>～<text:span text:style-name="T1">109.06.30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序號</text:span></text:p>
          </table:table-cell>
          <table:table-cell table:style-name="ce12" office:value-type="string" calcext:value-type="string" table:number-columns-spanned="2" table:number-rows-spanned="2">
            <text:p>機關名稱</text:p>
          </table:table-cell>
          <table:covered-table-cell/>
          <table:table-cell table:style-name="ce3" office:value-type="string" calcext:value-type="string" table:number-columns-spanned="1" table:number-rows-spanned="2">
            <text:p><text:span text:style-name="T2">現有員額</text:span></text:p>
          </table:table-cell>
          <table:table-cell table:style-name="ce19" office:value-type="string" calcext:value-type="string" table:number-columns-spanned="1" table:number-rows-spanned="2">
            <text:p>受訓</text:p>
            <text:p>總人次</text:p>
          </table:table-cell>
          <table:table-cell table:style-name="ce19" office:value-type="string" calcext:value-type="string" table:number-columns-spanned="1" table:number-rows-spanned="2">
            <text:p>重複計算受訓人次</text:p>
          </table:table-cell>
          <table:table-cell table:style-name="ce19" office:value-type="string" calcext:value-type="string" table:number-columns-spanned="1" table:number-rows-spanned="2">
            <text:p>實際受訓人數</text:p>
          </table:table-cell>
          <table:table-cell table:style-name="ce3" office:value-type="string" calcext:value-type="string" table:number-columns-spanned="1" table:number-rows-spanned="2">
            <text:p><text:span text:style-name="T2">覆蓋率</text:span>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總統府</text:p>
          </table:table-cell>
          <table:table-cell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3" office:value-type="string" calcext:value-type="string">
            <text:p>中央研究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3" office:value-type="string" calcext:value-type="string">
            <text:p>國史館（含臺灣文獻館）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3" office:value-type="string" calcext:value-type="string">
            <text:p>國家安全會議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監察院</text:p>
          </table:table-cell>
          <table:table-cell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3" office:value-type="string" calcext:value-type="string">
            <text:p>審計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考試院</text:p>
          </table:table-cell>
          <table:table-cell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3" office:value-type="string" calcext:value-type="string">
            <text:p>考選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3" office:value-type="string" calcext:value-type="string">
            <text:p>銓敘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3" office:value-type="string" calcext:value-type="string">
            <text:p>公務人員保障暨培訓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3" office:value-type="string" calcext:value-type="string">
            <text:p>公務人員退休撫卹基金監理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司法院</text:p>
          </table:table-cell>
          <table:table-cell table:style-name="ce13"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3" office:value-type="string" calcext:value-type="string">
            <text:p>最高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3" office:value-type="string" calcext:value-type="string">
            <text:p>臺灣高等法院（含所屬法院）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3" office:value-type="string" calcext:value-type="string">
            <text:p>最高行政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3" office:value-type="string" calcext:value-type="string">
            <text:p>臺北高等行政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3" office:value-type="string" calcext:value-type="string">
            <text:p>臺中高等行政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3" office:value-type="string" calcext:value-type="string">
            <text:p>高雄高等行政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3" office:value-type="string" calcext:value-type="string">
            <text:p>智慧財產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3" office:value-type="string" calcext:value-type="string">
            <text:p>福建高等法院金門分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13" office:value-type="string" calcext:value-type="string">
            <text:p>法官學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13" office:value-type="string" calcext:value-type="string">
            <text:p>公務員懲戒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13" office:value-type="string" calcext:value-type="string">
            <text:p>福建金門地方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13" office:value-type="string" calcext:value-type="string">
            <text:p>福建連江地方法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立法院</text:p>
          </table:table-cell>
          <table:table-cell table:style-name="ce13"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行政院</text:p>
          </table:table-cell>
          <table:table-cell table:style-name="ce13"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3"/>
          <table:table-cell table:style-name="ce13" office:value-type="string" calcext:value-type="string">
            <text:p>內政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/>
          <table:table-cell table:style-name="ce13" office:value-type="string" calcext:value-type="string">
            <text:p>外交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/>
          <table:table-cell table:style-name="ce13" office:value-type="string" calcext:value-type="string">
            <text:p>國防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3" office:value-type="string" calcext:value-type="string">
            <text:p>財政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13" office:value-type="string" calcext:value-type="string">
            <text:p>教育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/>
          <table:table-cell table:style-name="ce13" office:value-type="string" calcext:value-type="string">
            <text:p>法務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13" office:value-type="string" calcext:value-type="string">
            <text:p>經濟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13" office:value-type="string" calcext:value-type="string">
            <text:p>交通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/>
          <table:table-cell table:style-name="ce13" office:value-type="string" calcext:value-type="string">
            <text:p>文化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13" office:value-type="string" calcext:value-type="string">
            <text:p>僑務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/>
          <table:table-cell table:style-name="ce13" office:value-type="string" calcext:value-type="string">
            <text:p>中央銀行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/>
          <table:table-cell table:style-name="ce13" office:value-type="string" calcext:value-type="string">
            <text:p>行政院主計總處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13" office:value-type="string" calcext:value-type="string">
            <text:p>行政院人事行政總處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3" office:value-type="string" calcext:value-type="string">
            <text:p>衛生福利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/>
          <table:table-cell table:style-name="ce13" office:value-type="string" calcext:value-type="string">
            <text:p>行政院環境保護署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13" office:value-type="string" calcext:value-type="string">
            <text:p>海洋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/>
          <table:table-cell table:style-name="ce13" office:value-type="string" calcext:value-type="string">
            <text:p>國立故宮博物院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/>
          <table:table-cell table:style-name="ce13" office:value-type="string" calcext:value-type="string">
            <text:p>大陸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13" office:value-type="string" calcext:value-type="string">
            <text:p>國家發展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13" office:value-type="string" calcext:value-type="string">
            <text:p>金融監督管理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/>
          <table:table-cell table:style-name="ce13" office:value-type="string" calcext:value-type="string">
            <text:p>國軍退除役官兵輔導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13" office:value-type="string" calcext:value-type="string">
            <text:p>行政院原子能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13" office:value-type="string" calcext:value-type="string">
            <text:p>科技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3" office:value-type="string" calcext:value-type="string">
            <text:p>行政院農業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13" office:value-type="string" calcext:value-type="string">
            <text:p>勞動部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/>
          <table:table-cell table:style-name="ce13" office:value-type="string" calcext:value-type="string">
            <text:p>公平交易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13" office:value-type="string" calcext:value-type="string">
            <text:p>行政院公共工程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/>
          <table:table-cell table:style-name="ce13" office:value-type="string" calcext:value-type="string">
            <text:p>原住民族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/>
          <table:table-cell table:style-name="ce13" office:value-type="string" calcext:value-type="string">
            <text:p>客家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/>
          <table:table-cell table:style-name="ce13" office:value-type="string" calcext:value-type="string">
            <text:p>中央選舉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/>
          <table:table-cell table:style-name="ce13" office:value-type="string" calcext:value-type="string">
            <text:p>國家通訊傳播委員會</text:p>
          </table:table-cell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13" office:value-type="string" calcext:value-type="string">
            <text:p>國家運輸安全調查委員會</text:p>
          </table:table-cell>
          <table:table-cell/>
          <table:table-cell table:style-name="ce18"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8" table:number-columns-repeated="4"/>
          <table:table-cell table:style-name="ce20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【填表說明】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一、</text:p>
          </table:table-cell>
          <table:table-cell table:style-name="ce14" office:value-type="string" calcext:value-type="string" table:number-columns-spanned="7" table:number-rows-spanned="1">
            <text:p>請各機關彙整並統計所屬機關辦理資料後，於<text:span text:style-name="T3">109</text:span>年<text:span text:style-name="T3">7</text:span>月<text:span text:style-name="T3">10</text:span>日前函報法務部。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8" office:value-type="string" calcext:value-type="string">
            <text:p>二、</text:p>
          </table:table-cell>
          <table:table-cell table:style-name="ce14" office:value-type="string" calcext:value-type="string" table:number-columns-spanned="7" table:number-rows-spanned="1">
            <text:p>課程之認定：不限機關自辦、他機關舉辦、實體、數位或混成，只要課程內容與兩公約相關，並得以登錄公務人員終身學習時數者，皆可計入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三、</text:p>
          </table:table-cell>
          <table:table-cell table:style-name="ce14" office:value-type="string" calcext:value-type="string" table:number-columns-spanned="7" table:number-rows-spanned="1">
            <text:p>相關定義：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14" office:value-type="string" calcext:value-type="string" table:number-columns-spanned="7" table:number-rows-spanned="1">
            <text:p>機關現有員額：以統計日當日實際在職人數為現有員額，包括約聘僱人員；技工、工友、司機、駐警衛等，如無公務人員終身學習帳號者，不予計入。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(二)</text:p>
          </table:table-cell>
          <table:table-cell table:style-name="ce15" office:value-type="string" calcext:value-type="string" table:number-columns-spanned="7" table:number-rows-spanned="1">
            <text:p><text:span text:style-name="T2">實際受訓人數：於統計期間受訓之總人次扣除重複計算之受訓人次。例如：某甲於統計期間曾參加</text:span>10<text:span text:style-name="T2">項課程，受訓人次雖為</text:span>10<text:span text:style-name="T2">人次，但其中</text:span>9<text:span text:style-name="T2">人次為重複計算之受訓人次，應予扣除，實際受訓人數僅計算甲</text:span>1<text:span text:style-name="T2">人。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(三)</text:p>
          </table:table-cell>
          <table:table-cell table:style-name="ce16" office:value-type="string" calcext:value-type="string" table:number-columns-spanned="7" table:number-rows-spanned="1">
            <text:p><text:span text:style-name="T2">覆蓋率：實際受訓人數除以機關現有員額。</text:span>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3">
          <table:table-cell table:style-name="ce11" table:number-columns-repeated="9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自辦兩公約人權教育課程活動彙整表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8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（機關全銜）自辦兩公約人權教育課程活動彙整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5" table:number-rows-spanned="1">
            <text:p><text:span text:style-name="T4">統計期間：</text:span>109.01.01<text:span text:style-name="T4">～</text:span>109.06.3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序號</text:span></text:p>
          </table:table-cell>
          <table:table-cell table:style-name="ce12" office:value-type="string" calcext:value-type="string">
            <text:p>課程名稱（範例） </text:p>
          </table:table-cell>
          <table:table-cell table:style-name="ce12" office:value-type="string" calcext:value-type="string">
            <text:p>舉辦日期</text:p>
          </table:table-cell>
          <table:table-cell table:style-name="ce12" office:value-type="string" calcext:value-type="string">
            <text:p>場次</text:p>
          </table:table-cell>
          <table:table-cell table:style-name="ce12" office:value-type="string" calcext:value-type="string">
            <text:p>受訓人次</text:p>
          </table:table-cell>
          <table:table-cell table:number-columns-repeated="1019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109<text:span text:style-name="T2">年科技趨勢與人權保障專題演講</text:span>(<text:span text:style-name="T2">台北場</text:span>)</text:p>
          </table:table-cell>
          <table:table-cell table:style-name="ce25" office:value-type="string" calcext:value-type="string">
            <text:p>109.04.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19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109<text:span text:style-name="T2">年科技趨勢與人權保障專題演講</text:span>(<text:span text:style-name="T2">高雄場</text:span>)</text:p>
          </table:table-cell>
          <table:table-cell table:style-name="ce25" office:value-type="string" calcext:value-type="string">
            <text:p>109.04.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1019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「不義遺址─馬場町刑場」人權參訪活動</text:p>
          </table:table-cell>
          <table:table-cell table:style-name="ce25" office:value-type="string" calcext:value-type="string">
            <text:p>109.01.13</text:p>
            <text:p>109.02.12</text:p>
            <text:p>109.03.12</text:p>
            <text:p>109.04.13</text:p>
            <text:p>109.05.12</text:p>
            <text:p>109.06.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兩公約國內法化座談會</text:p>
          </table:table-cell>
          <table:table-cell table:style-name="ce25" office:value-type="string" calcext:value-type="string">
            <text:p>109.05.11<text:span text:style-name="T5">～</text:span>109.05.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2" calcext:value-type="float">
            <text:p>512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5" table:number-columns-repeated="4"/>
          <table:table-cell table:number-columns-repeated="1019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25" table:number-columns-repeated="2"/>
          <table:table-cell table:style-name="ce35" table:number-columns-repeated="2"/>
          <table:table-cell table:number-columns-repeated="1019"/>
        </table:table-row>
        <table:table-row table:style-name="ro12">
          <table:table-cell table:style-name="ce12" office:value-type="string" calcext:value-type="string">
            <text:p>總計</text:p>
          </table:table-cell>
          <table:table-cell table:style-name="ce25"/>
          <table:table-cell table:style-name="ce33"/>
          <table:table-cell table:style-name="ce36" table:formula="of:=SUM([.D4:.D18])" office:value-type="float" office:value="9" calcext:value-type="float">
            <text:p>9</text:p>
          </table:table-cell>
          <table:table-cell table:style-name="ce37" table:formula="of:=SUM([.E4:.E18])" office:value-type="float" office:value="1010" calcext:value-type="float">
            <text:p>1010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【填表說明】</text:p>
          </table:table-cell>
          <table:covered-table-cell table:number-columns-repeated="4"/>
          <table:table-cell table:style-name="ce38" table:number-columns-repeated="1019"/>
        </table:table-row>
        <table:table-row table:style-name="ro2">
          <table:table-cell table:style-name="ce23" office:value-type="string" calcext:value-type="string">
            <text:p><text:span text:style-name="T2">一、</text:span></text:p>
          </table:table-cell>
          <table:table-cell table:style-name="ce27" office:value-type="string" calcext:value-type="string" table:number-columns-spanned="4" table:number-rows-spanned="1">
            <text:p><text:span text:style-name="T2">請各機關彙整並統計所屬機關辦理資料後，於</text:span>109<text:span text:style-name="T2">年</text:span>7<text:span text:style-name="T2">月</text:span>10<text:span text:style-name="T2">日前函報法務部。</text:span></text:p>
          </table:table-cell>
          <table:covered-table-cell table:number-columns-repeated="3"/>
          <table:table-cell table:style-name="ce38" table:number-columns-repeated="1019"/>
        </table:table-row>
        <table:table-row table:style-name="ro13">
          <table:table-cell table:style-name="ce8" office:value-type="string" calcext:value-type="string">
            <text:p>二、</text:p>
          </table:table-cell>
          <table:table-cell table:style-name="ce28" office:value-type="string" calcext:value-type="string" table:number-columns-spanned="4" table:number-rows-spanned="1">
            <text:p><text:span text:style-name="T2">相關定義：</text:span>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9" office:value-type="string" calcext:value-type="string" table:number-columns-spanned="4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3"/>
          <table:table-cell table:number-columns-repeated="1019"/>
        </table:table-row>
        <table:table-row table:style-name="ro14">
          <table:table-cell table:style-name="ce8" office:value-type="string" calcext:value-type="string">
            <text:p>(二)</text:p>
          </table:table-cell>
          <table:table-cell table:style-name="ce28" office:value-type="string" calcext:value-type="string" table:number-columns-spanned="4" table:number-rows-spanned="1">
            <text:p><text:span text:style-name="T2">數位課程：自製（含委外）課程並上傳至得登錄公務人員終身學習時數之數位學習平臺（如</text:span>e<text:span text:style-name="T2">等公務園</text:span>+<text:span text:style-name="T2">學習平臺）者。請於課程名稱中加註「數位課程」，上傳</text:span>1<text:span text:style-name="T2">門課程以</text:span>1<text:span text:style-name="T2">場次計之，並以上線日期為舉辦日期、觀看人次為參與人次。</text:span>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(三)</text:p>
          </table:table-cell>
          <table:table-cell table:style-name="ce30" office:value-type="string" calcext:value-type="string" table:number-columns-spanned="4" table:number-rows-spanned="1">
            <text:p>場次之認定：</text:p>
          </table:table-cell>
          <table:covered-table-cell table:number-columns-repeated="3"/>
          <table:table-cell table:number-columns-repeated="1019"/>
        </table:table-row>
        <table:table-row table:style-name="ro15">
          <table:table-cell table:style-name="ce24" office:value-type="string" calcext:value-type="string">
            <text:p>1.</text:p>
          </table:table-cell>
          <table:table-cell table:style-name="ce31" office:value-type="string" calcext:value-type="string" table:number-columns-spanned="4" table:number-rows-spanned="1">
            <text:p><text:span text:style-name="T2">分別計算之情形：課程名稱相同而實為異地舉辦者（如範例序號</text:span>1<text:span text:style-name="T2">、</text:span>2<text:span text:style-name="T2">），或舉辦日期不同且不連續之系列課程活動（如範例序號</text:span>3<text:span text:style-name="T2">），場次及受訓人次分別計算。</text:span></text:p>
          </table:table-cell>
          <table:covered-table-cell table:number-columns-repeated="3"/>
          <table:table-cell table:number-columns-repeated="1019"/>
        </table:table-row>
        <table:table-row table:style-name="ro16">
          <table:table-cell table:style-name="ce24" office:value-type="string" calcext:value-type="string">
            <text:p>2.</text:p>
          </table:table-cell>
          <table:table-cell table:style-name="ce31" office:value-type="string" calcext:value-type="string" table:number-columns-spanned="4" table:number-rows-spanned="1">
            <text:p><text:span text:style-name="T2">合併計算之情形：課程中如包括數場子課程，或區分上、下午場次，或連續</text:span>2<text:span text:style-name="T2">日以上舉辦者，仍以</text:span>1<text:span text:style-name="T2">場次計，其受訓人次以每日最高人次加總計算。</text:span></text:p>
            <text:p><text:span text:style-name="T2">如範例序號</text:span>4<text:span text:style-name="T2">，為連續舉辦</text:span>2<text:span text:style-name="T2">日之座談會，場次仍以</text:span>1<text:span text:style-name="T2">場計；若第</text:span>1<text:span text:style-name="T2">日受訓人次為</text:span>280<text:span text:style-name="T2">人，第</text:span>2<text:span text:style-name="T2">日為</text:span>232<text:span text:style-name="T2">人，則本場活動受訓人次以</text:span>512<text:span text:style-name="T2">人計。</text:span></text:p>
          </table:table-cell>
          <table:covered-table-cell table:number-columns-repeated="3"/>
          <table:table-cell table:number-columns-repeated="1019"/>
        </table:table-row>
        <table:table-row table:style-name="ro17">
          <table:table-cell table:style-name="ce10" office:value-type="string" calcext:value-type="string">
            <text:p>(四)</text:p>
          </table:table-cell>
          <table:table-cell table:style-name="ce32" office:value-type="string" calcext:value-type="string" table:number-columns-spanned="4" table:number-rows-spanned="1">
            <text:p>受訓人次：全部受訓者皆計入，無須區分受訓者為本機關或他機關人員。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4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8.01mm" fo:margin-bottom="8.01mm" fo:margin-left="11.01mm" fo:margin-right="11.01mm" style:print-page-order="ttb" style:first-page-number="continue" style:scale-to="100%" style:print="charts drawings objects"/>
      <style:header-style>
        <style:header-footer-properties fo:min-height="11.01mm" fo:margin-left="11.01mm" fo:margin-right="11.01mm" fo:margin-bottom="0mm"/>
      </style:header-style>
      <style:footer-style>
        <style:header-footer-properties fo:min-height="11.01mm" fo:margin-left="11.01mm" fo:margin-right="11.01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 style:data-style-name="N2" text:time-value="10:10:07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laire Chang</meta:initial-creator>
    <meta:creation-date>2018-10-05T03:22:46Z</meta:creation-date>
    <dc:date>2020-03-03T10:30:42.010000000</dc:date>
    <meta:print-date>2020-02-25T07:04:21Z</meta:print-date>
    <meta:editing-duration>PT12M34S</meta:editing-duration>
    <meta:editing-cycles>2</meta:editing-cycles>
    <meta:document-statistic meta:table-count="2" meta:cell-count="197" meta:object-count="0"/>
    <meta:user-defined meta:name="Generator">NPOI</meta:user-defined>
    <meta:user-defined meta:name="Generator Version">2.3.0</meta:user-defined>
  </office:meta>
</office:document-meta>
</file>