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1.8145in"/>
    </style:style>
    <style:style style:name="TableColumn8" style:family="table-column">
      <style:table-column-properties style:column-width="2.4826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6743in"/>
    </style:style>
    <style:style style:name="Table4" style:family="table">
      <style:table-properties style:width="9.627in" fo:margin-left="0in" table:align="left"/>
    </style:style>
    <style:style style:name="TableRow11" style:family="table-row">
      <style:table-row-properties style:min-row-height="1.2388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7798in"/>
    </style:style>
    <style:style style:name="TableCell3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8763in"/>
    </style:style>
    <style:style style:name="TableCell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margin-left="0.4451in" fo:text-indent="-0.4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兩公約第三次國家報告第2輪審查會議</text:p>
      <text:p text:style-name="P2">民間團體報名表</text:p>
      <text:p text:style-name="P3">備註：1.各民間團體每一場次至多推派2人出席為原則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民間團體名稱：</text:p>
            <text:p text:style-name="P14">民間團體地址(寄送會議紀錄用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電子郵件</text:p>
          </table:table-cell>
          <table:table-cell table:style-name="TableCell24">
            <text:p text:style-name="P25">飲食</text:p>
            <text:p text:style-name="P26">葷/素</text:p>
          </table:table-cell>
          <table:table-cell table:style-name="TableCell27">
            <text:p text:style-name="P28">報名場次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text:s text:c="6"/>2.</text:span><text:span text:style-name="T57">請於各場次會議前3個工作日下午5時30分前，將本表寄至<text:s/></text:span><text:a xlink:href="mailto:phrc1210@mail.moj.gov.tw" office:target-frame-name="_top" xlink:show="replace"><text:span text:style-name="T58">phrc1210@mail.moj.gov.tw</text:span></text:a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0.689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妟芬</meta:initial-creator>
    <dc:creator>MOJ</dc:creator>
    <meta:creation-date>2019-08-13T07:04:00Z</meta:creation-date>
    <dc:date>2019-08-13T07:04:00Z</dc:date>
    <meta:print-date>2019-08-01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